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Bold" svg:font-family="Helvetica-Bold" style:font-family-generic="swiss"/>
    <style:font-face style:name="Helvetica-BoldOblique" svg:font-family="Helvetica-BoldOblique" style:font-family-generic="swiss"/>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text-autospace="none"/>
    </style:style>
    <style:style style:name="P2" style:family="paragraph" style:parent-style-name="Standard">
      <style:paragraph-properties fo:text-align="center" style:justify-single-word="false" style:text-autospace="none"/>
      <style:text-properties fo:color="#000000" style:font-name="Helvetica-Bold" fo:font-size="16pt" fo:font-weight="bold" style:font-size-asian="16pt" style:font-weight-asian="bold" style:font-name-complex="Helvetica-Bold" style:font-size-complex="16pt" style:font-weight-complex="bold"/>
    </style:style>
    <style:style style:name="P3" style:family="paragraph" style:parent-style-name="Standard">
      <style:paragraph-properties style:text-autospace="none"/>
      <style:text-properties fo:color="#000000" style:font-name="Helvetica-Bold" fo:font-size="10.5pt" style:font-size-asian="10.5pt" style:font-name-complex="Helvetica-Bold" style:font-size-complex="10.5pt" style:font-weight-complex="bold"/>
    </style:style>
    <style:style style:name="P4" style:family="paragraph" style:parent-style-name="Standard">
      <style:text-properties fo:color="#000000" style:font-name="Helvetica-Bold" fo:font-size="15pt" fo:font-weight="bold" style:font-size-asian="15pt" style:font-weight-asian="bold" style:font-name-complex="Helvetica-Bold" style:font-size-complex="15pt" style:font-weight-complex="bold"/>
    </style:style>
    <style:style style:name="P5" style:family="paragraph" style:parent-style-name="Standard">
      <style:paragraph-properties style:text-autospace="none"/>
      <style:text-properties fo:color="#000000" style:font-name="Helvetica" fo:font-size="10.5pt" style:font-size-asian="10.5pt" style:font-name-complex="Helvetica" style:font-size-complex="10.5pt"/>
    </style:style>
    <style:style style:name="P6" style:family="paragraph" style:parent-style-name="Standard">
      <style:paragraph-properties style:text-autospace="none"/>
      <style:text-properties fo:color="#000000" style:font-name="Helvetica" fo:font-size="10.5pt" fo:font-weight="bold" style:font-size-asian="10.5pt" style:font-weight-asian="bold" style:font-name-complex="Helvetica" style:font-size-complex="10.5pt"/>
    </style:style>
    <style:style style:name="P7" style:family="paragraph" style:parent-style-name="Standard">
      <style:paragraph-properties fo:margin-left="2.3cm" fo:margin-right="0cm" fo:text-indent="2.3cm" style:auto-text-indent="false" style:text-autospace="none"/>
      <style:text-properties fo:color="#000000" style:font-name="Helvetica" fo:font-size="10.5pt" style:font-size-asian="10.5pt" style:font-name-complex="Helvetica" style:font-size-complex="10.5pt"/>
    </style:style>
    <style:style style:name="P8" style:family="paragraph" style:parent-style-name="Standard">
      <style:paragraph-properties fo:margin-left="2.3cm" fo:margin-right="0cm" fo:text-indent="2.3cm" style:auto-text-indent="false" style:text-autospace="none"/>
    </style:style>
    <style:style style:name="P9" style:family="paragraph" style:parent-style-name="Standard">
      <style:paragraph-properties fo:margin-left="2.3cm" fo:margin-right="0cm" fo:text-indent="2.3cm" style:auto-text-indent="false" style:text-autospace="none"/>
      <style:text-properties fo:color="#0000ff" style:font-name="Helvetica-Bold" fo:font-size="10.5pt" fo:font-weight="bold" style:font-size-asian="10.5pt" style:font-weight-asian="bold" style:font-name-complex="Helvetica-Bold" style:font-size-complex="10.5pt" style:font-weight-complex="bold"/>
    </style:style>
    <style:style style:name="P10" style:family="paragraph" style:parent-style-name="Standard">
      <style:paragraph-properties fo:margin-left="4.6cm" fo:margin-right="0cm" fo:text-indent="-4.6cm" style:auto-text-indent="false" style:text-autospace="none"/>
    </style:style>
    <style:style style:name="P11" style:family="paragraph" style:parent-style-name="Standard">
      <style:paragraph-properties fo:margin-left="4.6cm" fo:margin-right="0cm" fo:text-indent="-4.6cm" style:auto-text-indent="false" style:text-autospace="none"/>
      <style:text-properties fo:color="#000000" style:font-name="Helvetica-Bold" fo:font-size="10.5pt" style:font-size-asian="10.5pt" style:font-name-complex="Helvetica-Bold" style:font-size-complex="10.5pt" style:font-weight-complex="bold"/>
    </style:style>
    <style:style style:name="P12" style:family="paragraph" style:parent-style-name="Standard">
      <style:paragraph-properties fo:margin-left="4.6cm" fo:margin-right="0cm" fo:text-indent="-4.6cm" style:auto-text-indent="false" style:text-autospace="none"/>
      <style:text-properties fo:color="#000000" style:font-name="Helvetica" fo:font-size="10.5pt" fo:font-weight="bold" style:font-size-asian="10.5pt" style:font-weight-asian="bold" style:font-name-complex="Helvetica" style:font-size-complex="10.5pt"/>
    </style:style>
    <style:style style:name="P13" style:family="paragraph" style:parent-style-name="Standard">
      <style:paragraph-properties fo:margin-left="4.6cm" fo:margin-right="0cm" fo:text-indent="-4.6cm" style:auto-text-indent="false" style:text-autospace="none"/>
      <style:text-properties fo:color="#000000" style:font-name="Helvetica" fo:font-size="10.5pt" style:font-size-asian="10.5pt" style:font-name-complex="Helvetica" style:font-size-complex="10.5pt"/>
    </style:style>
    <style:style style:name="P14" style:family="paragraph" style:parent-style-name="Standard">
      <style:paragraph-properties fo:margin-left="4.6cm" fo:margin-right="0cm" fo:text-indent="0cm" style:auto-text-indent="false" style:text-autospace="none"/>
      <style:text-properties fo:color="#000000" style:font-name="Helvetica" fo:font-size="10.5pt" style:font-size-asian="10.5pt" style:font-name-complex="Helvetica" style:font-size-complex="10.5pt"/>
    </style:style>
    <style:style style:name="P15" style:family="paragraph" style:parent-style-name="Standard" style:master-page-name="Standard">
      <style:paragraph-properties style:page-number="auto" style:text-autospace="none"/>
      <style:text-properties fo:color="#000000" style:font-name="Helvetica-Bold" fo:font-size="19pt" fo:font-weight="bold" style:font-size-asian="19pt" style:font-weight-asian="bold" style:font-name-complex="Helvetica-Bold" style:font-size-complex="19pt" style:font-weight-complex="bold"/>
    </style:style>
    <style:style style:name="T1" style:family="text">
      <style:text-properties fo:color="#000000" style:font-name="Helvetica-Bold" fo:font-size="16pt" fo:font-weight="bold" style:font-size-asian="16pt" style:font-weight-asian="bold" style:font-name-complex="Helvetica-Bold" style:font-size-complex="16pt" style:font-weight-complex="bold"/>
    </style:style>
    <style:style style:name="T2" style:family="text">
      <style:text-properties fo:color="#000000" style:font-name="Helvetica-Bold" fo:font-size="10.5pt" fo:font-weight="bold" style:font-size-asian="10.5pt" style:font-weight-asian="bold" style:font-name-complex="Helvetica-Bold" style:font-size-complex="10.5pt" style:font-weight-complex="bold"/>
    </style:style>
    <style:style style:name="T3" style:family="text">
      <style:text-properties fo:color="#000000" style:font-name="Helvetica-Bold" fo:font-size="10.5pt" style:font-size-asian="10.5pt" style:font-name-complex="Helvetica-Bold" style:font-size-complex="10.5pt" style:font-weight-complex="bold"/>
    </style:style>
    <style:style style:name="T4" style:family="text">
      <style:text-properties fo:color="#000000" style:font-name="Helvetica-Bold" fo:font-size="15pt" fo:font-weight="bold" style:font-size-asian="15pt" style:font-weight-asian="bold" style:font-name-complex="Helvetica-Bold" style:font-size-complex="15pt" style:font-weight-complex="bold"/>
    </style:style>
    <style:style style:name="T5" style:family="text">
      <style:text-properties fo:color="#000000" style:font-name="Helvetica" fo:font-size="10.5pt" style:font-size-asian="10.5pt" style:font-name-complex="Helvetica" style:font-size-complex="10.5pt"/>
    </style:style>
    <style:style style:name="T6" style:family="text">
      <style:text-properties fo:color="#000000" style:font-name="Helvetica" fo:font-size="10.5pt" fo:font-weight="bold" style:font-size-asian="10.5pt" style:font-weight-asian="bold" style:font-name-complex="Helvetica" style:font-size-complex="10.5pt"/>
    </style:style>
    <style:style style:name="T7" style:family="text">
      <style:text-properties style:font-name="Helvetica-Bold" fo:font-size="10.5pt" fo:font-weight="bold" style:font-size-asian="10.5pt" style:font-weight-asian="bold" style:font-name-complex="Helvetica-Bold" style:font-size-complex="10.5pt" style:font-weight-complex="bold"/>
    </style:style>
    <style:style style:name="T8" style:family="text">
      <style:text-properties style:font-name="Helvetica-Bold" fo:font-size="10.5pt" style:font-size-asian="10.5pt" style:font-name-complex="Helvetica-Bold" style:font-size-complex="10.5pt" style:font-weight-complex="bold"/>
    </style:style>
    <style:style style:name="T9" style:family="text">
      <style:text-properties style:font-name="Helvetica-Bold" fo:font-size="15pt" fo:font-weight="bold" style:font-size-asian="15pt" style:font-weight-asian="bold" style:font-name-complex="Helvetica-Bold" style:font-size-complex="15pt" style:font-weight-complex="bold"/>
    </style:style>
    <style:style style:name="T10" style:family="text">
      <style:text-properties fo:color="#0000ff" style:font-name="Helvetica-Bold" fo:font-size="10.5pt" fo:font-weight="bold" style:font-size-asian="10.5pt" style:font-weight-asian="bold" style:font-name-complex="Helvetica-Bold" style:font-size-complex="10.5pt" style:font-weight-complex="bold"/>
    </style:style>
    <style:style style:name="T11" style:family="text">
      <style:text-properties fo:color="#0000ff" style:font-name="Helvetica-BoldOblique" fo:font-size="10.5pt" fo:font-style="italic" fo:font-weight="bold" style:font-size-asian="10.5pt" style:font-style-asian="italic" style:font-weight-asian="bold" style:font-name-complex="Helvetica-BoldOblique" style:font-size-complex="10.5pt"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tab/><text:tab/> <text:s text:c="2"/>VÄLKOMNA!</text:p>
      <text:p text:style-name="P2"/>
      <text:p text:style-name="P5">BTK Rekord och Svenska Bordtennisförbundet hälsar alla hjärtligt välkomna till Veteran-SM 2020! </text:p>
      <text:p text:style-name="P5"/>
      <text:p text:style-name="P1"><text:span text:style-name="T2">Speldagar: <text:tab/><text:tab/></text:span><text:span text:style-name="T5">16-19 januari 2020.</text:span></text:p>
      <text:p text:style-name="P5"/>
      <text:p text:style-name="P1"><text:span text:style-name="T2">Tävlingslokal: <text:tab/></text:span><text:span text:style-name="T5">Idrottens Hus och Helsingborgs Arena,</text:span></text:p>
      <text:p text:style-name="P5"><text:tab/><text:tab/>Mellersta Stenbocksgatan 10, Helsingborg.</text:p>
      <text:p text:style-name="P7">.</text:p>
      <text:p text:style-name="P1"><text:span text:style-name="T2">Tävlingsledare: <text:tab/></text:span><text:span text:style-name="T5">Filip Karlsson och Arvid Sunesson.</text:span></text:p>
      <text:p text:style-name="P5"/>
      <text:p text:style-name="P1"><text:span text:style-name="T2">SBTF:s tävlingschef:<text:tab/></text:span><text:span text:style-name="T3">Hans Westling.</text:span></text:p>
      <text:p text:style-name="P5"/>
      <text:p text:style-name="P1"><text:span text:style-name="T2">Överdomare: <text:tab/></text:span><text:span text:style-name="T5">Utses av Svenska Bordtennisförbundet.</text:span></text:p>
      <text:p text:style-name="P5"/>
      <text:p text:style-name="P1"><text:span text:style-name="T6">Seedning:<text:tab/><text:tab/></text:span><text:span text:style-name="T5">Svenska Bordtennisförbundets dataranking.</text:span></text:p>
      <text:p text:style-name="P5"/>
      <text:p text:style-name="P1"><text:span text:style-name="T2">Deltagarelistor: <text:tab/></text:span><text:span text:style-name="T5">Finns att se på </text:span><text:span text:style-name="T10">http://</text:span><text:span text:style-name="T11">resultat.ondata.se</text:span></text:p>
      <text:p text:style-name="P8"><text:span text:style-name="T5">Länk finns från vår hemsida </text:span><text:a xlink:type="simple" xlink:href="http://www.btkrekord.se/" text:style-name="Internet_20_link" text:visited-style-name="Visited_20_Internet_20_Link"><text:span text:style-name="Internet_20_link"><text:span text:style-name="T7">www.btkrekord.se</text:span></text:span></text:a></text:p>
      <text:p text:style-name="P9"/>
      <text:p text:style-name="P1"><text:span text:style-name="T2">Lottning: <text:tab/><text:tab/></text:span><text:span text:style-name="T3">Lottning äger rum tävlingsdagen senast 30 minuter innan klassens </text:span></text:p>
      <text:p text:style-name="P3"><text:tab/><text:tab/>start. Lagtävlingen lottas tidigare.</text:p>
      <text:p text:style-name="P7"/>
      <text:p text:style-name="P10"><text:span text:style-name="T2">Anmälan: <text:tab/>Närvaro</text:span><text:span text:style-name="T6">anmälan skall göras varje tävlingsdag senast 45 minuter innan klassens start!</text:span></text:p>
      <text:p text:style-name="P6"/>
      <text:p text:style-name="P1"><text:span text:style-name="T6">Deltagarpåse:<text:tab/></text:span><text:span text:style-name="T5">Vid ankomst hämtar varje klubb sin deltagarpåse där nummerlappar,</text:span></text:p>
      <text:p text:style-name="P5"><text:tab/><text:tab/>förbeställda lunchkuponger, förbeställd ”biljett” till Kamratmåltid och</text:p>
      <text:p text:style-name="P5"><text:tab/><text:tab/>program finnes.</text:p>
      <text:p text:style-name="P5"/>
      <text:p text:style-name="P1"><text:span text:style-name="T6">Tävlingsform:<text:tab/></text:span><text:span text:style-name="T5">Singel, dubbel och mixeddubbel spelas i poolform med 3-4 deltagare </text:span></text:p>
      <text:p text:style-name="P14">I varje pool med efterföljande slutspel i cupform för ettorna och tvåorna i respektive pool. Lag spelas i cupform.</text:p>
      <text:p text:style-name="P5"><text:tab/><text:tab/>Alla individuella klasser spelas i bäst av 5 set.</text:p>
      <text:p text:style-name="P14">Lagtävlingen är tvåmannalag, klubblag för herrarna och distriktslag för damerna, och spelas enligt Davis Cup-modellen. Lagmatch bryts då ena laget uppnått 3 vinster. De enskilda matcherna spelas i bäst av 3 set fram till och med kvartsfinal. Semifinal och final spelas i bäst av 5 set. Vid behov spelas en lagmatch på 2 bord, arrangören avgör.</text:p>
      <text:p text:style-name="P7"/>
      <text:p text:style-name="P1"><text:span text:style-name="T2">Resultat: <text:tab/><text:tab/></text:span><text:span text:style-name="T5">Resultaten kommer att läggas ut kontinuerligt på</text:span></text:p>
      <text:p text:style-name="P8"><text:span text:style-name="T10">http://</text:span><text:span text:style-name="T11">resultat.ondata.se <text:s/></text:span><text:span text:style-name="T5">Länk via vår hemsida.</text:span></text:p>
      <text:p text:style-name="P5"/>
      <text:p text:style-name="P1"><text:span text:style-name="T6">Nummerlappar:<text:tab/></text:span><text:span text:style-name="T5">Nummerlappar skall bäras av alla spelare.</text:span></text:p>
      <text:p text:style-name="P7"/>
      <text:p text:style-name="P1"><text:span text:style-name="T2">Boll: <text:tab/><text:tab/></text:span><text:span text:style-name="T5">Stiga Perform 40 +.</text:span></text:p>
      <text:p text:style-name="P5"/>
      <text:p text:style-name="P1"><text:span text:style-name="T2">Bord: <text:tab/><text:tab/></text:span><text:span text:style-name="T5">Stiga.</text:span></text:p>
      <text:p text:style-name="P5"/>
      <text:p text:style-name="P10"><text:span text:style-name="T2">Bordplacering: <text:tab/></text:span><text:span text:style-name="T5">Bord 1-16 finns i Idrottens Hus A-hallen och 17-32 i Arenans C-hall.</text:span></text:p>
      <text:p text:style-name="P10"><text:span text:style-name="T2"><text:s text:c="5"/><text:tab/></text:span><text:span text:style-name="T3">Idrottens Hus B-hall kommer att fungera som träningshall. Vid några tillfällen blir det även tävlingsspel på några bord i sistnämnda hallen.</text:span></text:p>
      <text:p text:style-name="P11"/>
      <text:p text:style-name="P10"><text:span text:style-name="T2">Tidsprogram:<text:tab/></text:span><text:span text:style-name="T3">Tidsprogram finns på </text:span><text:a xlink:type="simple" xlink:href="http://www.btk.rekord.se/" text:style-name="Internet_20_link" text:visited-style-name="Visited_20_Internet_20_Link"><text:span text:style-name="Internet_20_link"><text:span text:style-name="T8">www.btk.rekord.se</text:span></text:span></text:a><text:span text:style-name="T3"> </text:span></text:p>
      <text:p text:style-name="P12"/>
      <text:p text:style-name="P12"/>
      <text:p text:style-name="P12"><text:soft-page-break/></text:p>
      <text:p text:style-name="P10"><text:span text:style-name="T6">Prisutdelningar:<text:tab/></text:span><text:span text:style-name="T5">Se tidsprogram!</text:span></text:p>
      <text:p text:style-name="P10"><text:span text:style-name="T6"><text:tab/></text:span><text:span text:style-name="T5">SBTF:s mästerskapsmedaljer delas ut till de 4 främsta i varje klass. Vid färre än 8 deltagare i en klass delas endast 2 medaljer ut.</text:span></text:p>
      <text:p text:style-name="P12"/>
      <text:p text:style-name="P10"><text:span text:style-name="T6">Lunch:<text:tab/></text:span><text:span text:style-name="T5">Förbeställda luncher serveras dagligen kl 11.30-14,30 i Idrottens Hus.</text:span></text:p>
      <text:p text:style-name="P12"/>
      <text:p text:style-name="P10"><text:span text:style-name="T6">Kamratmåltid:<text:tab/></text:span><text:span text:style-name="T5">Kamratmåltid för de som har förbeställt arrangeras torsdag kl 20.00</text:span></text:p>
      <text:p text:style-name="P10"><text:span text:style-name="T6"><text:tab/></text:span><text:span text:style-name="T5">på Scandic Nord. Förutom trevlig social samvaro serveras god mat och Tobias Erehed, en av landets bästa ”stå-uppare”, uppträder under kvällen. Om du inte redan beställt finns möjligheten om du hör av dig snabbt,</text:span></text:p>
      <text:p text:style-name="P13"/>
      <text:p text:style-name="P10"><text:span text:style-name="T6">Cafeteria:<text:tab/></text:span><text:span text:style-name="T5">Under hela tävlingen kommer cafeteria vara öppen i Idrottens Hus.</text:span></text:p>
      <text:p text:style-name="P10"><text:span text:style-name="T6"><text:s text:c="3"/><text:tab/></text:span><text:span text:style-name="T5">Betalning kontant eller swish.</text:span></text:p>
      <text:p text:style-name="P13"/>
      <text:p text:style-name="P10"><text:span text:style-name="T6">Veteran info:<text:tab/></text:span><text:span text:style-name="T5">Torsdag kl 19.00 informerar Hans Westling intresserade på Scandic Nord.</text:span></text:p>
      <text:p text:style-name="P13"/>
      <text:p text:style-name="P10"><text:span text:style-name="T6">Spelarhotell:<text:tab/></text:span><text:span text:style-name="T5">Spelarhotellet Scandic Nord Helsingborg Nord ligger lite avsides. Om man har bil är det inga problem. Det går lokala bussar, som man kan ta sig till och från centralstationen och hallen. Prata gärna med receptionen på hotellet så får du nödvändig information.</text:span></text:p>
      <text:p text:style-name="P10"><text:span text:style-name="T6"><text:s text:c="3"/><text:tab/></text:span><text:span text:style-name="T5">Betalning för hotell skall göras till BTK Rekord, faktura kommer så småningom.</text:span></text:p>
      <text:p text:style-name="P13"/>
      <text:p text:style-name="P10"><text:span text:style-name="T5"><text:s text:c="3"/></text:span><text:span text:style-name="T6"><text:tab/><text:tab/></text:span></text:p>
      <text:p text:style-name="P5"/>
      <text:p text:style-name="P5"/>
      <text:p text:style-name="P5"/>
      <text:p text:style-name="P5"/>
      <text:p text:style-name="Standard"><text:span text:style-name="T4">Du följer Veteran-SM på </text:span><text:a xlink:type="simple" xlink:href="http://www.btkrekord.se/" text:style-name="Internet_20_link" text:visited-style-name="Visited_20_Internet_20_Link"><text:span text:style-name="Internet_20_link"><text:span text:style-name="T9">www.btkrekord.se</text:span></text:span></text:a></text:p>
      <text:p text:style-name="P4"/>
      <text:p text:style-name="P4">Telefon till Veteran-SM: 0704-824145, 0763-65657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Bold" svg:font-family="Helvetica-Bold" style:font-family-generic="swiss"/>
    <style:font-face style:name="Helvetica-BoldOblique" svg:font-family="Helvetica-BoldOblique" style:font-family-generic="swiss"/>
    <style:font-face style:name="Lucida Sans1" svg:font-family="'Lucida Sans'"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Times New Roman" fo:font-size="12pt" fo:language="sv" fo:country="S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sv" fo:country="S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andardstycketeckensnitt" style:family="text"/>
    <style:style style:name="Internet_20_link" style:display-name="Internet link" style:family="text" style:parent-style-name="Standardstycketeckensnit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Thomas</meta:initial-creator>
    <meta:creation-date>2020-01-02T14:19:00</meta:creation-date>
    <dc:creator>BTK Rekord</dc:creator>
    <dc:date>2020-01-02T15:16:00</dc:date>
    <meta:print-date>2020-01-02T15:16:00</meta:print-date>
    <meta:editing-cycles>5</meta:editing-cycles>
    <meta:editing-duration>PT15M</meta:editing-duration>
    <meta:document-statistic meta:table-count="0" meta:image-count="0" meta:object-count="0" meta:page-count="2" meta:paragraph-count="43" meta:word-count="439" meta:character-count="3163"/>
    <meta:generator>OpenOffice/4.1.7$Win32 OpenOffice.org_project/417m1$Build-9800</meta:generator>
  </office:meta>
</office:document-meta>
</file>